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6pt" style:font-size-asian="6pt" style:font-size-complex="6pt"/>
    </style:style>
    <style:style style:name="T21" style:parent-style-name="Domyślnaczcionkaakapitu" style:family="text">
      <style:text-properties fo:font-size="6pt" style:font-size-asian="6pt" style:font-size-complex="6pt"/>
    </style:style>
    <style:style style:name="T22" style:parent-style-name="Domyślnaczcionkaakapitu" style:family="text">
      <style:text-properties fo:font-size="6pt" style:font-size-asian="6pt" style:font-size-complex="6pt"/>
    </style:style>
    <style:style style:name="T23" style:parent-style-name="Domyślnaczcionkaakapitu" style:family="text">
      <style:text-properties fo:font-size="6pt" style:font-size-asian="6pt" style:font-size-complex="6pt"/>
    </style:style>
    <style:style style:name="T24" style:parent-style-name="Domyślnaczcionkaakapitu" style:family="text">
      <style:text-properties fo:font-size="6pt" style:font-size-asian="6pt" style:font-size-complex="6pt"/>
    </style:style>
    <style:style style:name="T25" style:parent-style-name="Domyślnaczcionkaakapitu" style:family="text">
      <style:text-properties fo:font-size="6pt" style:font-size-asian="6pt" style:font-size-complex="6pt"/>
    </style:style>
    <style:style style:name="T26" style:parent-style-name="Domyślnaczcionkaakapitu" style:family="text">
      <style:text-properties fo:font-size="6pt" style:font-size-asian="6pt" style:font-size-complex="6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P28" style:parent-style-name="Standard" style:family="paragraph">
      <style:text-properties fo:font-size="6pt" style:font-size-asian="6pt" style:font-size-complex="6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P41" style:parent-style-name="Standard" style:family="paragraph">
      <style:text-properties fo:font-size="9pt" style:font-size-asian="9pt" style:font-size-complex="9pt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style:text-position="super 65.3%" fo:font-size="13pt" style:font-size-asian="13pt" style:font-size-complex="13pt"/>
    </style:style>
    <style:style style:name="P59" style:parent-style-name="Standard" style:family="paragraph">
      <style:paragraph-properties fo:line-height="150%"/>
    </style:style>
  </office:automatic-styles>
  <office:body>
    <office:text text:use-soft-page-breaks="true">
      <text:p text:style-name="P1">........................................................<text:tab/><text:tab/><text:tab/><text:tab/><text:tab/>......................................................</text:p>
      <text:p text:style-name="P2"><text:tab/><text:s text:c="8"/>imię i nazwisko<text:tab/><text:tab/><text:tab/><text:tab/><text:tab/><text:tab/><text:tab/><text:s text:c="3"/>miejscowość i data</text:p>
      <text:p text:style-name="P3"/>
      <text:p text:style-name="Standard">.......................................................</text:p>
      <text:p text:style-name="Standard"/>
      <text:p text:style-name="Standard">.......................................................</text:p>
      <text:p text:style-name="P4"><text:s text:c="15"/>dokładny adres zamieszkania</text:p>
      <text:p text:style-name="P5"/>
      <text:p text:style-name="P6">….....................................................................</text:p>
      <text:p text:style-name="P7"><text:tab/><text:s text:c="12"/>numer telefonu</text:p>
      <text:p text:style-name="P8"/>
      <text:p text:style-name="Standard"><text:tab/><text:tab/><text:tab/><text:tab/><text:tab/><text:tab/><text:tab/><text:span text:style-name="T9">Starosta Poddębicki</text:span></text:p>
      <text:p text:style-name="Standard"/>
      <text:p text:style-name="Standard"><text:tab/><text:tab/><text:tab/><text:tab/><text:tab/><text:tab/><text:tab/>.....................................................</text:p>
      <text:p text:style-name="Standard"><text:tab/><text:tab/><text:tab/><text:tab/><text:tab/><text:tab/><text:tab/>ul. Łęczycka 16</text:p>
      <text:p text:style-name="Standard"><text:tab/><text:tab/><text:tab/><text:tab/><text:tab/><text:tab/><text:tab/>99-200 Poddębice</text:p>
      <text:p text:style-name="Standard"/>
      <text:p text:style-name="Standard"/>
      <text:p text:style-name="Standard"><text:tab/><text:span text:style-name="T10">Zwracam się z uprzejmą prośbą o skierowanie w roku szkolnym</text:span><text:span text:style-name="T11"><text:s/>.............. /................</text:span></text:p>
      <text:p text:style-name="P12"/>
      <text:p text:style-name="P13">syna / córki ....................................................................... urodzonego / ej .............................</text:p>
      <text:p text:style-name="P14"/>
      <text:p text:style-name="P15">w ......................................., zamieszkałego / ej ........................................................................</text:p>
      <text:p text:style-name="P16"/>
      <text:p text:style-name="P17">....................................................................................................................................................</text:p>
      <text:p text:style-name="P18"/>
      <text:p text:style-name="P19">do kształcenia specjalnego w<text:s/>....................................................................................................</text:p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 nazwa i adres szkoły)</text:span></text:p>
      <text:p text:style-name="P28"/>
      <text:p text:style-name="P29">...................................................................................................................................................</text:p>
      <text:p text:style-name="P30"/>
      <text:p text:style-name="P31">Dodatkowe informacje: 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.</text:p>
      <text:p text:style-name="P34"/>
      <text:p text:style-name="P35">..................................................................................................................................................</text:p>
      <text:p text:style-name="P36"/>
      <text:p text:style-name="P37"/>
      <text:p text:style-name="P38"><text:tab/><text:tab/><text:tab/><text:tab/><text:tab/><text:tab/><text:tab/><text:tab/>.....................................................</text:p>
      <text:p text:style-name="P39"><text:tab/><text:tab/><text:tab/><text:tab/><text:tab/><text:tab/><text:tab/><text:tab/><text:tab/><text:tab/>podpis</text:p>
      <text:p text:style-name="P40"/>
      <text:p text:style-name="P41"/>
      <text:p text:style-name="P42">Załącznik:</text:p>
      <text:p text:style-name="P43">Orzeczenie Poradni Psychologiczno – Pedagogicznej w ..............................................................................</text:p>
      <text:p text:style-name="P44">nr ...................................................................................................................................................................</text:p>
      <text:p text:style-name="P45"><text:span text:style-name="T46">z dnia ..................................................... o po</text:span><text:span text:style-name="T47">trzebie kształcenia specjalnego</text:span><text:span text:style-name="T48"><text:s/></text:span><text:span text:style-name="T49">/ o potrzebie zajęć<text:s/></text:span><text:span text:style-name="T50"><text:s text:c="15"/></text:span><text:span text:style-name="T51">rewalidacyjno – wychowawczych<text:s/></text:span><text:span text:style-name="T52">*</text:span></text:p>
      <text:p text:style-name="P53">Opinia Poradni Psychologiczno – Pedagogicznej w ................................................................................</text:p>
      <text:p text:style-name="P54">nr<text:s/>..............................................................................................................................................................</text:p>
      <text:p text:style-name="P55">z dnia ..................................................... o potrzebie wczesnego wspomagania rozwoju dziecka.*</text:p>
      <text:p text:style-name="P56"><text:span text:style-name="T57">*<text:s/></text:span><text:span text:style-name="T58">niepotrzebne skreślić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cieslik</dc:creator>
    <meta:creation-date>2009-02-03T10:52:00Z</meta:creation-date>
    <dc:date>2020-07-07T07:09:00Z</dc:date>
    <meta:print-date>2018-11-09T09:16:00Z</meta:print-date>
    <meta:template xlink:href="Normal" xlink:type="simple"/>
    <meta:editing-cycles>9</meta:editing-cycles>
    <meta:editing-duration>PT19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400" meta:character-count="2796" meta:row-count="20" meta:non-whitespace-character-count="2401"/>
  </office:meta>
</office:document-meta>
</file>