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ambria Math'" svg:font-family="Mangal, 'Cambria Math'" style:font-family-generic="roman" style:font-pitch="variable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7pt" style:font-size-asian="7pt" style:font-size-complex="7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P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P1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44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4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1" style:parent-style-name="Domyślnaczcionkaakapitu" style:family="text">
      <style:text-properties style:font-name="Arial" style:font-name-complex="Arial" style:text-position="27.7% 100%" fo:font-size="9pt" style:font-size-asian="9pt" style:font-size-complex="9pt" fo:language="pl" fo:country="PL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Arial" style:font-name-complex="Arial" style:text-position="27.7% 100%" fo:font-size="9pt" style:font-size-asian="9pt" style:font-size-complex="9pt" fo:language="pl" fo:country="PL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2.3625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83" style:parent-style-name="Domyślnaczcionkaakapitu" style:family="text">
      <style:text-properties style:font-name="Arial" style:font-name-complex="Arial" style:text-position="27.7% 100%" fo:font-size="9pt" style:font-size-asian="9pt" style:font-size-complex="9pt" fo:language="pl" fo:country="PL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87" style:parent-style-name="Domyślnaczcionkaakapitu" style:family="text">
      <style:text-properties style:font-name="Arial" style:font-name-complex="Arial" style:text-position="27.7% 100%" fo:font-size="9pt" style:font-size-asian="9pt" style:font-size-complex="9pt" fo:language="pl" fo:country="PL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3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3pt" style:font-size-asian="3pt" style:font-size-complex="9pt" style:text-underline-type="single" style:text-underline-style="solid" style:text-underline-width="auto" style:text-underline-mode="continuous" fo:language="pl" fo:country="PL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5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6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7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1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3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8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7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8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9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94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9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96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9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98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00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02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04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 fo:language="pl" fo:country="PL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223" style:parent-style-name="Standard" style:family="paragraph">
      <style:paragraph-properties fo:text-align="justify" fo:line-height="150%"/>
      <style:text-properties style:font-name="Arial" style:font-name-complex="Arial" fo:font-size="9pt" style:font-size-asian="9pt" style:font-size-complex="9pt" fo:language="pl" fo:country="PL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2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2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228" style:parent-style-name="Standard" style:family="paragraph">
      <style:paragraph-properties fo:text-align="justify" fo:line-height="150%"/>
    </style:style>
    <style:style style:name="T229" style:parent-style-name="Domyślnaczcionkaakapitu" style:family="text">
      <style:text-properties style:font-name="Arial" style:font-name-asian="Arial" style:font-name-complex="Arial" fo:font-size="9pt" style:font-size-asian="9pt" style:font-size-complex="9pt" fo:language="pl" fo:country="PL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234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35" style:parent-style-name="Standard" style:family="paragraph">
      <style:paragraph-properties fo:text-align="justify" style:line-height-at-least="0.0694in"/>
    </style:style>
    <style:style style:name="P236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margin-left="-1.575in">
        <style:tab-stops/>
      </style:paragraph-properties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49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50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4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margin-left="-1.5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Standard" style:family="paragraph">
      <style:paragraph-properties fo:margin-left="-1.575in">
        <style:tab-stops/>
      </style:paragraph-properties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9" style:parent-style-name="Standard" style:list-style-name="WW8Num1" style:family="paragraph">
      <style:paragraph-properties fo:text-align="justify" fo:margin-left="0.3229in">
        <style:tab-stops>
          <style:tab-stop style:type="left" style:position="0.3229in"/>
          <style:tab-stop style:type="left" style:position="0.509in"/>
          <style:tab-stop style:type="left" style:position="0.5194in"/>
        </style:tab-stops>
      </style:paragraph-properties>
    </style:style>
    <style:style style:name="T26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6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6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6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6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6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6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6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6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7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7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8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8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8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8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8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8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8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9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29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9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0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0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0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0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1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1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1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1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1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315" style:parent-style-name="Standard" style:list-style-name="WW8Num1" style:family="paragraph">
      <style:paragraph-properties fo:text-align="justify" fo:margin-left="0.3125in">
        <style:tab-stops>
          <style:tab-stop style:type="left" style:position="0.3125in"/>
          <style:tab-stop style:type="left" style:position="0.4986in"/>
          <style:tab-stop style:type="left" style:position="0.509in"/>
        </style:tab-stops>
      </style:paragraph-properties>
    </style:style>
    <style:style style:name="T31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1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1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1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2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2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2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2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2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2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2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2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2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3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3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3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3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3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3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3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3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3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3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4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4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4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4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4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4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4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5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5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Charakterystyka <text:s/></text:span><text:span text:style-name="T3">rozbiórki</text:span><text:span text:style-name="T4"><text:s text:c="2"/></text:span><text:span text:style-name="T5">obiektu</text:span><text:span text:style-name="T6"><text:s text:c="2"/></text:span><text:span text:style-name="T7">budowlanego</text:span></text:p>
      <text:p text:style-name="P8"/>
      <text:p text:style-name="P9"/>
      <text:p text:style-name="P10"/>
      <text:p text:style-name="P11">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/>
      <text:p text:style-name="P14">............................................................................................................................................................................................................</text:p>
      <text:p text:style-name="P15"><text:span text:style-name="T16">(podać</text:span><text:span text:style-name="T17"><text:s/></text:span><text:span text:style-name="T18">nazwę</text:span><text:span text:style-name="T19"><text:s/></text:span><text:span text:style-name="T20">i</text:span><text:span text:style-name="T21"><text:s/></text:span><text:span text:style-name="T22">rodzaj</text:span><text:span text:style-name="T23"><text:s/>lub<text:s/></text:span><text:span text:style-name="T24">rodzaje</text:span><text:span text:style-name="T25"><text:s/></text:span><text:span text:style-name="T26">obiektów</text:span><text:span text:style-name="T27"><text:s text:c="2"/></text:span><text:span text:style-name="T28">lub</text:span><text:span text:style-name="T29"><text:s/></text:span><text:span text:style-name="T30">robót</text:span><text:span text:style-name="T31"><text:s/></text:span><text:span text:style-name="T32">budowlanych</text:span><text:span text:style-name="T33"><text:s/></text:span><text:span text:style-name="T34">objętych</text:span><text:span text:style-name="T35"><text:s/></text:span><text:span text:style-name="T36">w</text:span><text:span text:style-name="T37">nioskiem)</text:span></text:p>
      <text:p text:style-name="P38"/>
      <text:p text:style-name="P39"/>
      <text:p text:style-name="P40"><text:span text:style-name="T41">w</text:span><text:span text:style-name="T42"><text:s/></text:span><text:span text:style-name="T43">miejscowości</text:span><text:span text:style-name="T44"><text:s/></text:span><text:span text:style-name="T45">..............................................................................................,</text:span><text:span text:style-name="T46"><text:s/></text:span><text:span text:style-name="T47">przy</text:span><text:span text:style-name="T48"><text:s/></text:span><text:span text:style-name="T49">ul......................................................................,</text:span></text:p>
      <text:p text:style-name="P50"/>
      <text:p text:style-name="P51"><text:span text:style-name="T52">gmina …..................................................................... na</text:span><text:span text:style-name="T53"><text:s/></text:span><text:span text:style-name="T54">działce</text:span><text:span text:style-name="T55"><text:s/></text:span><text:span text:style-name="T56">nr</text:span><text:span text:style-name="T57"><text:s/></text:span><text:span text:style-name="T58">ewidencyjny</text:span><text:span text:style-name="T59"><text:s text:c="2"/></text:span><text:span text:style-name="T60">.........................................................................…</text:span></text:p>
      <text:p text:style-name="P61"/>
      <text:p text:style-name="P62"><text:span text:style-name="T63">Gabaryty</text:span><text:span text:style-name="T64"><text:s/></text:span><text:span text:style-name="T65">obiektu:</text:span><text:span text:style-name="T66"><text:s/>powierzchnia</text:span><text:span text:style-name="T67"><text:s/></text:span><text:span text:style-name="T68">zabudowy</text:span><text:span text:style-name="T69"><text:s/></text:span><text:span text:style-name="T70">.........................................m</text:span><text:span text:style-name="T71">2</text:span><text:span text:style-name="T72"><text:s/>powierzchnia</text:span><text:span text:style-name="T73"><text:s/></text:span><text:span text:style-name="T74">użytkowa ...........................................m</text:span><text:span text:style-name="T75">2</text:span></text:p>
      <text:p text:style-name="P76"><text:span text:style-name="T77">pow</text:span><text:span text:style-name="T78">ierzchnia</text:span><text:span text:style-name="T79"><text:s/></text:span><text:span text:style-name="T80">całkowita</text:span><text:span text:style-name="T81"><text:s/></text:span><text:span text:style-name="T82">.............................................................. m</text:span><text:span text:style-name="T83">2<text:s/></text:span><text:span text:style-name="T84">kubatura</text:span><text:span text:style-name="T85"><text:s/></text:span><text:span text:style-name="T86">.............................................................................m</text:span><text:span text:style-name="T87">3</text:span></text:p>
      <text:p text:style-name="P88"><text:span text:style-name="T89">ilość</text:span><text:span text:style-name="T90"><text:s/></text:span><text:span text:style-name="T91">mieszkań</text:span><text:span text:style-name="T92"><text:s/></text:span><text:span text:style-name="T93">..............</text:span><text:span text:style-name="T94"><text:s/></text:span><text:span text:style-name="T95">szt.,</text:span><text:span text:style-name="T96"><text:s/></text:span><text:span text:style-name="T97">w</text:span><text:span text:style-name="T98"><text:s/></text:span><text:span text:style-name="T99">tym</text:span><text:span text:style-name="T100"><text:s text:c="2"/></text:span><text:span text:style-name="T101">ilość</text:span><text:span text:style-name="T102"><text:s/></text:span><text:span text:style-name="T103">izb</text:span><text:span text:style-name="T104"><text:s/></text:span><text:span text:style-name="T105">mieszkalnych</text:span><text:span text:style-name="T106"><text:s/></text:span><text:span text:style-name="T107">.......... łącz</text:span><text:span text:style-name="T108">nie</text:span><text:span text:style-name="T109"><text:s/></text:span><text:span text:style-name="T110">z</text:span><text:span text:style-name="T111"><text:s/></text:span><text:span text:style-name="T112">kuchniami,</text:span><text:span text:style-name="T113"><text:s/></text:span><text:span text:style-name="T114">ilość</text:span><text:span text:style-name="T115"><text:s/></text:span><text:span text:style-name="T116">kondygnacji</text:span><text:span text:style-name="T117"><text:s/></text:span><text:span text:style-name="T118">obiektu</text:span><text:span text:style-name="T119"><text:s/></text:span><text:span text:style-name="T120">podlegającego</text:span></text:p>
      <text:p text:style-name="P121"><text:span text:style-name="T122">rozbiórce</text:span><text:span text:style-name="T123"><text:s/></text:span><text:span text:style-name="T124">……….…...,</text:span><text:span text:style-name="T125"><text:s/></text:span><text:span text:style-name="T126">wysokość</text:span><text:span text:style-name="T127"><text:s/></text:span><text:span text:style-name="T128">obiektu</text:span><text:span text:style-name="T129"><text:s/></text:span><text:span text:style-name="T130">w</text:span><text:span text:style-name="T131"><text:s/></text:span><text:span text:style-name="T132">metrach</text:span><text:span text:style-name="T133"><text:s/></text:span><text:span text:style-name="T134">..............m.</text:span></text:p>
      <text:p text:style-name="P135"/>
      <text:p text:style-name="P136"><text:span text:style-name="T137">Obiekt</text:span><text:span text:style-name="T138"><text:s/></text:span><text:span text:style-name="T139">wyposażony</text:span><text:span text:style-name="T140"><text:s/></text:span><text:span text:style-name="T141">jest</text:span><text:span text:style-name="T142"><text:s/></text:span><text:span text:style-name="T143">w</text:span><text:span text:style-name="T144"><text:s/></text:span><text:span text:style-name="T145">następujące</text:span><text:span text:style-name="T146"><text:s/></text:span><text:span text:style-name="T147">instalacje</text:span><text:span text:style-name="T148"><text:s/></text:span><text:span text:style-name="T149">(</text:span><text:span text:style-name="T150">niepotrzebne</text:span><text:span text:style-name="T151"><text:s/></text:span><text:span text:style-name="T152">wykreślić)</text:span><text:span text:style-name="T153"><text:s/></text:span><text:span text:style-name="T154">:</text:span><text:span text:style-name="T155"><text:s/></text:span><text:span text:style-name="T156">woda</text:span><text:span text:style-name="T157"><text:s/></text:span><text:span text:style-name="T158">zimna,</text:span><text:span text:style-name="T159"><text:s/></text:span><text:span text:style-name="T160">woda</text:span><text:span text:style-name="T161"><text:s/></text:span><text:span text:style-name="T162">ciepła,</text:span><text:span text:style-name="T163"><text:s/></text:span><text:span text:style-name="T164">kanalizacja</text:span><text:span text:style-name="T165"><text:s/></text:span><text:span text:style-name="T166">miejska,</text:span><text:span text:style-name="T167"><text:s/></text:span><text:span text:style-name="T168">zbiornik</text:span><text:span text:style-name="T169"><text:s/></text:span><text:span text:style-name="T170">ścieków</text:span><text:span text:style-name="T171"><text:s/></text:span><text:span text:style-name="T172">sanitarnych,</text:span><text:span text:style-name="T173"><text:s/></text:span><text:span text:style-name="T174">centralne</text:span><text:span text:style-name="T175"><text:s/></text:span><text:span text:style-name="T176">ogrzewanie,</text:span><text:span text:style-name="T177"><text:s/></text:span><text:span text:style-name="T178">instalacja</text:span><text:span text:style-name="T179"><text:s/></text:span><text:span text:style-name="T180">elektryczna,</text:span><text:span text:style-name="T181"><text:s/></text:span><text:span text:style-name="T182">instalacja</text:span><text:span text:style-name="T183"><text:s/></text:span><text:span text:style-name="T184">gazowa,</text:span><text:span text:style-name="T185"><text:s/></text:span><text:span text:style-name="T186">inne</text:span><text:span text:style-name="T187"><text:s/></text:span><text:span text:style-name="T188">instalacje</text:span><text:span text:style-name="T189"><text:s/></text:span><text:span text:style-name="T190">.............................</text:span></text:p>
      <text:p text:style-name="P191"/>
      <text:p text:style-name="P192"><text:span text:style-name="T193">Obiekt</text:span><text:span text:style-name="T194"><text:s/></text:span><text:span text:style-name="T195">jest* /</text:span><text:span text:style-name="T196"><text:s/></text:span><text:span text:style-name="T197">nie</text:span><text:span text:style-name="T198"><text:s/></text:span><text:span text:style-name="T199">jest</text:span><text:span text:style-name="T200"><text:s/></text:span><text:span text:style-name="T201">zabytkiem</text:span><text:span text:style-name="T202"><text:s/></text:span><text:span text:style-name="T203">*</text:span></text:p>
      <text:p text:style-name="P204"/>
      <text:p text:style-name="P205"><text:span text:style-name="T206">Opisać</text:span><text:span text:style-name="T207"><text:s/></text:span><text:span text:style-name="T208">rodzaj,</text:span><text:span text:style-name="T209"><text:s/></text:span><text:span text:style-name="T210">zakres</text:span><text:span text:style-name="T211"><text:s/></text:span><text:span text:style-name="T212">i</text:span><text:span text:style-name="T213"><text:s/></text:span><text:span text:style-name="T214">sposób</text:span><text:span text:style-name="T215"><text:s/></text:span><text:span text:style-name="T216">wykonywania</text:span><text:span text:style-name="T217"><text:s/></text:span><text:span text:style-name="T218">robót</text:span><text:span text:style-name="T219"><text:s/></text:span><text:span text:style-name="T220">budowlanych</text:span><text:span text:style-name="T221">............................................................................................</text:span><text:span text:style-name="T222">.</text:span></text:p>
      <text:p text:style-name="P2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4"><text:span text:style-name="T225">....</text:span><text:span text:style-name="T226">.....................................................................................................................................................</text:span><text:span text:style-name="T227">...................................................</text:span></text:p>
      <text:p text:style-name="P228"><text:span text:style-name="T229">…</text:span><text:span text:style-name="T230">...........................................................................................................................................................................................................</text:span><text:span text:style-name="T2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3">.................................................................................................</text:span></text:p>
      <text:p text:style-name="P234"/>
      <text:p text:style-name="P235"/>
      <text:p text:style-name="P236"/>
      <text:p text:style-name="P237"/>
      <text:p text:style-name="P238"/>
      <text:p text:style-name="P239"><text:span text:style-name="T240"><text:s text:c="75"/></text:span><text:span text:style-name="T241"><text:tab/><text:s text:c="27"/></text:span><text:span text:style-name="T242">………..</text:span><text:span text:style-name="T243">..............................................................</text:span></text:p>
      <text:p text:style-name="P244"><text:span text:style-name="T245">(</text:span><text:span text:style-name="T246"><text:s/></text:span><text:span text:style-name="T247">p</text:span><text:span text:style-name="T248"><text:s text:c="162"/></text:span><text:span text:style-name="T249"><text:s text:c="2"/></text:span><text:span text:style-name="T250"><text:s/></text:span><text:span text:style-name="T251">(<text:s/></text:span><text:span text:style-name="T252">czytelny<text:s/></text:span><text:span text:style-name="T253">podpis</text:span><text:span text:style-name="T254"><text:s/></text:span><text:span text:style-name="T255">wnioskodawcy)</text:span></text:p>
      <text:p text:style-name="P256"/>
      <text:p text:style-name="P257"/>
      <text:p text:style-name="P258">Pouczenie:</text:p>
      <text:list text:style-name="WW8Num1">
        <text:list-item text:start-value="1">
          <text:p text:style-name="P259"><text:span text:style-name="T260">Zgodnie</text:span><text:span text:style-name="T261"><text:s/></text:span><text:span text:style-name="T262">z</text:span><text:span text:style-name="T263"><text:s/></text:span><text:span text:style-name="T264">art.</text:span><text:span text:style-name="T265"><text:s/></text:span><text:span text:style-name="T266">31</text:span><text:span text:style-name="T267"><text:s/></text:span><text:span text:style-name="T268">ust.</text:span><text:span text:style-name="T269"><text:s/></text:span><text:span text:style-name="T270">2,</text:span><text:span text:style-name="T271"><text:s/></text:span><text:span text:style-name="T272">w</text:span><text:span text:style-name="T273"><text:s/></text:span><text:span text:style-name="T274">związku</text:span><text:span text:style-name="T275"><text:s/></text:span><text:span text:style-name="T276">z</text:span><text:span text:style-name="T277"><text:s/></text:span><text:span text:style-name="T278">art.</text:span><text:span text:style-name="T279"><text:s/></text:span><text:span text:style-name="T280">30</text:span><text:span text:style-name="T281"><text:s/></text:span><text:span text:style-name="T282">ust.</text:span><text:span text:style-name="T283"><text:s/></text:span><text:span text:style-name="T284">5</text:span><text:span text:style-name="T285"><text:s/></text:span><text:span text:style-name="T286">ustawy</text:span><text:span text:style-name="T287"><text:s/></text:span><text:span text:style-name="T288">prawo</text:span><text:span text:style-name="T289"><text:s/></text:span><text:span text:style-name="T290">budowlane,</text:span><text:span text:style-name="T291"><text:s/></text:span><text:span text:style-name="T292">zgłoszenia</text:span><text:span text:style-name="T293"><text:s/></text:span><text:span text:style-name="T294">rozbiórki</text:span><text:span text:style-name="T295"><text:s/></text:span><text:span text:style-name="T296">obiektu</text:span><text:span text:style-name="T297"><text:s/></text:span><text:span text:style-name="T298">budowlanego</text:span><text:span text:style-name="T299"><text:s/></text:span><text:span text:style-name="T300">należy</text:span><text:span text:style-name="T301"><text:s/></text:span><text:span text:style-name="T302">dokonać</text:span><text:span text:style-name="T303"><text:s/></text:span><text:span text:style-name="T304">przed</text:span><text:span text:style-name="T305"><text:s/></text:span><text:span text:style-name="T306">terminem</text:span><text:span text:style-name="T307"><text:s/></text:span><text:span text:style-name="T308">zamierzonego</text:span><text:span text:style-name="T309"><text:s/></text:span><text:span text:style-name="T310">rozpoczęcia</text:span><text:span text:style-name="T311"><text:s/></text:span><text:span text:style-name="T312">robót</text:span><text:span text:style-name="T313"><text:s/></text:span><text:span text:style-name="T314">budowlanych.</text:span></text:p>
        </text:list-item>
        <text:list-item>
          <text:p text:style-name="P315"><text:span text:style-name="T316"><text:s/>Do</text:span><text:span text:style-name="T317"><text:s/></text:span><text:span text:style-name="T318">robót</text:span><text:span text:style-name="T319"><text:s/></text:span><text:span text:style-name="T320">budowlanych</text:span><text:span text:style-name="T321"><text:s/></text:span><text:span text:style-name="T322">można</text:span><text:span text:style-name="T323"><text:s/></text:span><text:span text:style-name="T324">przystąpić</text:span><text:span text:style-name="T325"><text:s/></text:span><text:span text:style-name="T326">nie</text:span><text:span text:style-name="T327"><text:s/></text:span><text:span text:style-name="T328">później</text:span><text:span text:style-name="T329"><text:s/></text:span><text:span text:style-name="T330">niż</text:span><text:span text:style-name="T331"><text:s/></text:span><text:span text:style-name="T332">po</text:span><text:span text:style-name="T333"><text:s/></text:span><text:span text:style-name="T334">upływie</text:span><text:span text:style-name="T335"><text:s/></text:span><text:span text:style-name="T336">3</text:span><text:span text:style-name="T337"><text:s/></text:span><text:span text:style-name="T338">lat</text:span><text:span text:style-name="T339"><text:s/></text:span><text:span text:style-name="T340">od</text:span><text:span text:style-name="T341"><text:s/></text:span><text:span text:style-name="T342">terminu</text:span><text:span text:style-name="T343"><text:s/></text:span><text:span text:style-name="T344">ich</text:span><text:span text:style-name="T345"><text:s/></text:span><text:span text:style-name="T346">rozpoczęcia,</text:span><text:span text:style-name="T347"><text:s/></text:span><text:span text:style-name="T348">określonego</text:span><text:span text:style-name="T349"><text:s/></text:span><text:span text:style-name="T350">w</text:span><text:span text:style-name="T351"><text:s/></text:span><text:span text:style-name="T352">zgłosze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Cambria Math'" svg:font-family="Mangal, 'Cambria Math'" style:font-family-generic="roman" style:font-pitch="variable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ambria Math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, 'Cambria Math'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" style:display-name="WW-" style:family="paragraph" style:parent-style-name="Standard" style:next-style-name="Standard">
      <style:text-properties style:use-window-font-color="tru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Lucida Sans Unicode" style:font-name-complex="Segoe UI" fo:color="#000000" fo:font-size="9pt" style:font-size-asian="9pt" style:font-size-complex="9pt" fo:language="en" fo:country="US" style:language-complex="en" style:country-complex="US"/>
    </style:style>
    <style:style style:name="WW_CharLFO1LVL1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833in" fo:margin-bottom="0.4923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ierzawska</meta:initial-creator>
    <dc:creator>Julita Ograbek</dc:creator>
    <meta:creation-date>2016-04-05T14:43:00Z</meta:creation-date>
    <dc:date>2025-06-13T08:32:00Z</dc:date>
    <meta:print-date>2024-02-29T12:00:00Z</meta:print-date>
    <meta:template xlink:href="Normal" xlink:type="simple"/>
    <meta:editing-cycles>23</meta:editing-cycles>
    <meta:editing-duration>PT6660S</meta:editing-duration>
    <meta:document-statistic meta:page-count="1" meta:paragraph-count="8" meta:word-count="606" meta:character-count="4239" meta:row-count="30" meta:non-whitespace-character-count="3641"/>
  </office:meta>
</office:document-meta>
</file>